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" svg:font-family="標楷體a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line-height="0.37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margin-top="0.125in" fo:line-height="200%" fo:text-indent="0.3895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top="0.125in" fo:line-height="200%" fo:text-indent="0.389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 fo:margin-top="0.125in" fo:line-height="200%" fo:margin-right="0.4861in" fo:text-indent="0.3895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line-break="normal" fo:text-align="end" fo:margin-top="0.125in" fo:line-height="200%" fo:margin-right="0.4861in" fo:text-indent="0.389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end" fo:margin-top="0.125in" fo:line-height="200%" fo:text-indent="0.389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end" fo:margin-right="0.0972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end" fo:margin-right="0.0972in"/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paragraph-properties fo:margin-left="0.25in" fo:text-indent="-0.25in">
        <style:tab-stops/>
      </style:paragraph-properties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0625in"/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暨南國際大學教育政策與行政學系</text:p>
      <text:p text:style-name="P2"><text:span text:style-name="T3">研究生</text:span><text:span text:style-name="T4">學位</text:span><text:span text:style-name="T5">論文</text:span><text:span text:style-name="T6">符合學術倫理規範</text:span><text:span text:style-name="T7">聲明書</text:span></text:p>
      <text:p text:style-name="P8"><text:span text:style-name="T9">本人</text:span><text:span text:style-name="T10"><text:s text:c="2"/></text:span><text:span text:style-name="T11"><text:s text:c="16"/></text:span><text:span text:style-name="T12"><text:s text:c="2"/></text:span><text:span text:style-name="T13">瞭解並保證所撰論文完全遵守著作權法及學術倫理，師長</text:span><text:span text:style-name="T14">業</text:span><text:span text:style-name="T15">依</text:span><text:span text:style-name="T16">本校與</text:span><text:span text:style-name="T17">本</text:span><text:span text:style-name="T18">系</text:span><text:span text:style-name="T19">規定</text:span><text:span text:style-name="T20">善盡告知、審查、監督之義務。論文</text:span><text:span text:style-name="T21">如有涉及</text:span><text:span text:style-name="T22">造假、變造、抄襲、由他人代寫</text:span><text:span text:style-name="T23">，或</text:span><text:span text:style-name="T24">其他</text:span><text:span text:style-name="T25">一切</text:span><text:span text:style-name="T26">有違著作權及學術倫理之</text:span><text:span text:style-name="T27">舞弊</text:span><text:span text:style-name="T28">情事</text:span><text:span text:style-name="T29">，</text:span><text:span text:style-name="T30">經查屬實</text:span><text:span text:style-name="T31">，</text:span><text:span text:style-name="T32">本人除願意負起法律責任，並無條件同意由教育部及</text:span><text:span text:style-name="T33">國立暨南國際大學</text:span><text:span text:style-name="T34">註銷本人之</text:span><text:span text:style-name="T35">學位，絕無異議。</text:span></text:p>
      <text:p text:style-name="P36"><text:span text:style-name="T37">論文題目：</text:span><text:span text:style-name="T38"><text:s text:c="44"/></text:span></text:p>
      <text:p text:style-name="P39"><text:span text:style-name="T40">班別：</text:span><text:span text:style-name="T41">□</text:span><text:span text:style-name="T42">碩士班</text:span><text:span text:style-name="T43"><text:s/></text:span><text:span text:style-name="T44">□</text:span><text:span text:style-name="T45">博士班</text:span></text:p>
      <text:p text:style-name="P46">學號：________________</text:p>
      <text:p text:style-name="P47">聲明人：_______________(簽章)</text:p>
      <text:p text:style-name="P48"><text:span text:style-name="T49">中華民國</text:span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<text:p text:style-name="P56"/>
      <text:p text:style-name="P57">研究生本人已閱讀以下說明：</text:p>
      <text:p text:style-name="P58"><text:span text:style-name="T59">□</text:span><text:span text:style-name="T60"><text:s/></text:span><text:span text:style-name="T61">學位</text:span><text:span text:style-name="T62">論文定稿後，再次比對</text:span><text:span text:style-name="T63">論文原創性</text:span><text:span text:style-name="T64">，並於離校時上傳「</text:span><text:span text:style-name="T65">論文比對相似度</text:span><text:span text:style-name="T66">檢測</text:span><text:span text:style-name="T67">之</text:span><text:span text:style-name="T68">報告</text:span><text:span text:style-name="T69">」、「</text:span><text:span text:style-name="T70">研究生學位論文符合學術倫理規範聲明書</text:span><text:span text:style-name="T71">」</text:span><text:span text:style-name="T72">至</text:span><text:span text:style-name="T73">本系研究生畢業離校系統</text:span><text:span text:style-name="T74">(</text:span><text:span text:style-name="T75">網址：</text:span><text:span text:style-name="T76">https://forms.gle/rimLsqQHkhRn7HZT8</text:span><text:span text:style-name="T77">)</text:span><text:span text:style-name="T78">。</text:span></text:p>
      <text:p text:style-name="內文"><text:span text:style-name="T79">□</text:span><text:span text:style-name="T80"><text:s/></text:span><text:span text:style-name="T81">依據</text:span><text:span text:style-name="T82">本校</text:span><text:span text:style-name="T83">「</text:span><text:span text:style-name="T84">研究生學位考試辦法</text:span><text:span text:style-name="T85">」</text:span><text:span text:style-name="T86">第十六</text:span><text:span text:style-name="T87">條規定</text:span><text:span text:style-name="T88">：</text:span></text:p>
      <text:p text:style-name="P89">本校對已授予之學位，有下列情事之一者，應予撤銷，並公告註銷已頒給之學位證書，其有違反其他法令者，並應依相關法令處理：</text:p>
      <text:p text:style-name="P90">一、入學資格或修業情形有不實或舞弊情事。</text:p>
      <text:p text:style-name="P91">二、論文或技術報告有造假、變造、抄襲、由他人代寫或其他舞弊情事。</text:p>
      <text:p text:style-name="P92">教務處依前項規定撤銷學位及公告註銷已發之學位證書後，應通知當事人繳還該學位證書，並將撤銷及註銷事項，通知其他大專校院及相關機關(構)。</text:p>
      <text:p text:style-name="P93">依第一項第二款規定撤銷學位之研究生，其學位考試成績以零分計，並依規定退學。</text:p>
      <text:p text:style-name="P94"/>
      <text:p text:style-name="內文"><text:span text:style-name="T95">備註：本表可於本系網頁</text:span><text:span text:style-name="T96">/</text:span><text:span text:style-name="T97">法規表單</text:span><text:span text:style-name="T98">/05</text:span><text:span text:style-name="T99">研究生學位口試法規表單</text:span><text:span text:style-name="T100">(</text:span><text:span text:style-name="T101">含計畫發表</text:span><text:span text:style-name="T102">)</text:span><text:span text:style-name="T103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a." svg:font-family="標楷體a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a." style:font-name-asian="標楷體a." style:font-name-complex="標楷體a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作報告格式規範</dc:title>
    <dc:subject/>
    <meta:initial-creator>xp</meta:initial-creator>
    <dc:creator>李宜倫</dc:creator>
    <meta:creation-date>2026-07-15T06:10:00Z</meta:creation-date>
    <dc:date>2026-07-15T06:10:00Z</dc:date>
    <meta:print-date>2013-10-29T09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6" meta:row-count="5" meta:non-whitespace-character-count="636"/>
  </office:meta>
</office:document-meta>
</file>