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8777in" style:use-optimal-column-width="false"/>
    </style:style>
    <style:style style:name="TableColumn4" style:family="table-column">
      <style:table-column-properties style:column-width="4.9138in" style:use-optimal-column-width="false"/>
    </style:style>
    <style:style style:name="Table2" style:family="table">
      <style:table-properties style:width="6.7916in" fo:margin-left="-0.5097in" table:align="left"/>
    </style:style>
    <style:style style:name="TableRow5" style:family="table-row">
      <style:table-row-properties style:min-row-height="0.3756in" style:use-optimal-row-height="false" fo:keep-together="always"/>
    </style:style>
    <style:style style:name="TableCell6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166in" style:use-optimal-row-height="false" fo:keep-together="always"/>
    </style:style>
    <style:style style:name="TableCell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" style:parent-style-name="內文" style:list-style-name="LFO1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1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1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810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7" style:parent-style-name="內文" style:list-style-name="LFO2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84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2" style:family="paragraph">
      <style:paragraph-properties fo:line-height="150%" fo:margin-left="0.2576in">
        <style:tab-stops/>
      </style:paragraph-properties>
    </style:style>
    <style:style style:name="T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150%" fo:margin-left="0.2576in">
        <style:tab-stops/>
      </style:paragraph-properties>
    </style:style>
    <style:style style:name="T5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150%" fo:margin-left="0.2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widows="2" fo:orphans="2" fo:line-height="100%" fo:margin-left="0.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教政系碩博離校注意事項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辦<text:s text:c="8"/>理<text:s text:c="8"/>單<text:s text:c="8"/>位</text:p>
          </table:table-cell>
          <table:covered-table-cell/>
        </table:table-row>
        <table:table-row table:style-name="TableRow8">
          <table:table-cell table:style-name="TableCell9">
            <text:p text:style-name="P10">1. 系所辦公室</text:p>
          </table:table-cell>
          <table:table-cell table:style-name="TableCell11">
            <text:list text:style-name="LFO1" text:continue-numbering="true">
              <text:list-item>
                <text:p text:style-name="P12">向系辦索取國圖帳號密碼並上傳</text:p>
              </text:list-item>
            </text:list>
            <text:p text:style-name="P13">[請先上傳暨大圖書館完成後再索取]</text:p>
            <text:list text:style-name="LFO1" text:continue-numbering="true">
              <text:list-item>
                <text:p text:style-name="P14">論文修正確認書紙本繳交</text:p>
              </text:list-item>
              <text:list-item>
                <text:p text:style-name="P15">論文全文建檔經系所查核完成</text:p>
              </text:list-item>
              <text:list-item>
                <text:p text:style-name="P16">繳交論文2本（平裝）</text:p>
              </text:list-item>
              <text:list-item>
                <text:p text:style-name="P17">研究室信箱及位置清空</text:p>
              </text:list-item>
              <text:list-item>
                <text:p text:style-name="P18"><text:span text:style-name="T19">向系辦借用物品歸還</text:span>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2.<text:s/>圖書館</text:p>
          </table:table-cell>
          <table:table-cell table:style-name="TableCell23">
            <text:p text:style-name="P24">閱覽服務組(一樓)</text:p>
            <text:list text:style-name="LFO2" text:continue-numbering="true">
              <text:list-item>
                <text:p text:style-name="P25">還清借閱館藏並繳清罰款</text:p>
              </text:list-item>
              <text:list-item>
                <text:p text:style-name="P26">完成本校及國圖論文上傳程序</text:p>
              </text:list-item>
              <text:list-item>
                <text:p text:style-name="P27"><text:span text:style-name="T28">繳交</text:span><text:span text:style-name="T29">畢業論文</text:span><text:span text:style-name="T30">3</text:span><text:span text:style-name="T31">本</text:span><text:span text:style-name="T32">（冊數共3冊：1冊送存國家圖書館（一定要</text:span><text:span text:style-name="T33">平裝</text:span><text:span text:style-name="T34">），2冊本校圖書館留存(</text:span><text:span text:style-name="T35">平裝、精裝皆可，請擇一)</text:span><text:span text:style-name="T36">，平裝本為淡綠色雲彩紙印刷（須上光），精裝本為黑色印刷燙金字體。）</text:span></text:p>
              </text:list-item>
              <text:list-item>
                <text:p text:style-name="P37"><text:span text:style-name="T38">繳交本校及國圖論文</text:span><text:span text:style-name="T39">電子檔案授權書正本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3.<text:s/>校友中心</text:p>
          </table:table-cell>
          <table:table-cell table:style-name="TableCell43">
            <text:list text:style-name="LFO2" text:continue-numbering="true">
              <text:list-item>
                <text:list>
                  <text:list-item>
                    <text:p text:style-name="P44"><text:a xlink:href="https://ccweb.ncnu.edu.tw/alumni/login.cshtml" office:target-frame-name="_top" xlink:show="replace"><text:span text:style-name="T45">校友服務資訊系統</text:span></text:a><text:span text:style-name="T46">填寫</text:span><text:span text:style-name="T47">校友</text:span><text:span text:style-name="T48">資料</text:span></text:p>
                  </text:list-item>
                  <text:list-item>
                    <text:p text:style-name="P49"><text:a xlink:href="https://ccweb6.ncnu.edu.tw/student/News.php" office:target-frame-name="_top" xlink:show="replace"><text:span text:style-name="T50">暨大學生校務系</text:span><text:span text:style-name="T51">統</text:span></text:a><text:span text:style-name="T52">填寫畢業生流向問卷調查</text:span></text:p>
                  </text:list-item>
                  <text:list-item>
                    <text:p text:style-name="P53"><text:span text:style-name="T54">開啟SSO校務系統檢視回覆校友中心審核結果功能，在學生回覆意見欄位填寫：已完成離校問卷及校友資料</text:span>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4. 註課組</text:p>
          </table:table-cell>
          <table:table-cell table:style-name="TableCell58">
            <text:list text:style-name="LFO3" text:continue-numbering="true">
              <text:list-item>
                <text:p text:style-name="P59">註銷學生證（蓋章後發還）</text:p>
              </text:list-item>
              <text:list-item>
                <text:p text:style-name="P60">領取學位證書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chang</meta:initial-creator>
    <dc:creator>李宜倫</dc:creator>
    <meta:creation-date>2016-02-19T07:57:00Z</meta:creation-date>
    <dc:date>2026-07-15T04:23:00Z</dc:date>
    <meta:template xlink:href="Normal" xlink:type="simple"/>
    <meta:editing-cycles>4</meta:editing-cycles>
    <meta:editing-duration>PT900S</meta:editing-duration>
    <meta:document-statistic meta:page-count="1" meta:paragraph-count="17" meta:word-count="202" meta:character-count="523" meta:row-count="19" meta:non-whitespace-character-count="338"/>
  </office:meta>
</office:document-meta>
</file>