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038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0381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1" style:parent-style-name="內文" style:family="paragraph">
      <style:paragraph-properties fo:text-align="end" fo:margin-right="0.3152in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margin-right="0.3152in" fo:text-indent="4.8236in"/>
      <style:text-properties style:font-name-asian="標楷體"/>
    </style:style>
    <style:style style:name="P35" style:parent-style-name="內文" style:family="paragraph">
      <style:paragraph-properties fo:text-align="justify" fo:margin-right="-0.0631in" fo:text-indent="4.8236in"/>
      <style:text-properties style:font-name-asian="標楷體"/>
    </style:style>
    <style:style style:name="P36" style:parent-style-name="內文" style:family="paragraph">
      <style:paragraph-properties fo:text-align="justify" fo:margin-right="-0.0631in" fo:text-indent="4.8236in"/>
      <style:text-properties style:font-name-asian="標楷體"/>
    </style:style>
    <style:style style:name="P37" style:parent-style-name="內文" style:family="paragraph">
      <style:paragraph-properties fo:text-align="justify" fo:margin-right="-0.0631in" fo:text-indent="4.5263in"/>
      <style:text-properties style:font-name-asian="標楷體" fo:font-size="14pt" style:font-size-asian="14pt"/>
    </style:style>
    <style:style style:name="P38" style:parent-style-name="內文" style:family="paragraph">
      <style:paragraph-properties style:line-break="normal" fo:text-align="end" fo:margin-right="0.3888in" fo:text-indent="0.6881in"/>
      <style:text-properties style:font-name-asian="標楷體" fo:font-size="14pt" style:font-size-asian="14pt"/>
    </style:style>
    <style:style style:name="P39" style:parent-style-name="內文" style:family="paragraph">
      <style:paragraph-properties fo:margin-right="0.3152in" fo:text-indent="4.8236in"/>
      <style:text-properties style:font-name-asian="標楷體"/>
    </style:style>
    <style:style style:name="P40" style:parent-style-name="內文" style:family="paragraph">
      <style:paragraph-properties fo:text-align="justify" fo:margin-right="-0.0631in" fo:text-indent="4.8236in"/>
      <style:text-properties style:font-name-asian="標楷體"/>
    </style:style>
    <style:style style:name="P41" style:parent-style-name="內文" style:family="paragraph">
      <style:paragraph-properties fo:text-align="end" fo:margin-right="0.3888in" fo:text-indent="0.6881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style:line-height-at-least="0.1666in"/>
      <style:text-properties style:font-name-asian="標楷體" fo:font-weight="bold" style:font-weight-asian="bold"/>
    </style:style>
    <style:style style:name="P43" style:parent-style-name="內文" style:list-style-name="LFO5" style:family="paragraph">
      <style:paragraph-properties fo:margin-top="0.0833in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5" style:family="paragraph">
      <style:paragraph-properties fo:margin-top="0.0833in" style:line-height-at-leas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5" style:family="paragraph">
      <style:paragraph-properties fo:margin-top="0.0833in" style:line-height-at-least="0.1666in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ableColumn78" style:family="table-column">
      <style:table-column-properties style:column-width="1.8416in"/>
    </style:style>
    <style:style style:name="TableColumn79" style:family="table-column">
      <style:table-column-properties style:column-width="5.6527in"/>
    </style:style>
    <style:style style:name="Table77" style:family="table">
      <style:table-properties style:width="7.4944in" fo:margin-left="0in" table:align="left"/>
    </style:style>
    <style:style style:name="TableRow80" style:family="table-row">
      <style:table-row-properties style:min-row-height="0.3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-asian="標楷體" fo:color="#FF0000"/>
    </style:style>
    <style:style style:name="TableRow85" style:family="table-row">
      <style:table-row-properties style:min-row-height="0.36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-asian="標楷體" fo:color="#FF0000"/>
    </style:style>
    <style:style style:name="TableRow90" style:family="table-row">
      <style:table-row-properties style:min-row-height="0.34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/>
      <style:text-properties style:font-name-asian="標楷體" fo:color="#FF0000"/>
    </style:style>
    <style:style style:name="TableRow95" style:family="table-row">
      <style:table-row-properties style:min-row-height="0.34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-asian="標楷體" fo:color="#FF0000"/>
    </style:style>
    <style:style style:name="TableRow100" style:family="table-row">
      <style:table-row-properties style:min-row-height="0.32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-asian="標楷體" fo:color="#FF0000"/>
    </style:style>
    <style:style style:name="P106" style:parent-style-name="內文" style:family="paragraph">
      <style:paragraph-properties style:line-height-at-least="0.1666in" fo:margin-left="1.0826in" fo:text-indent="-0.417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暨南國際大學教育政策與行政學系</text:p>
      <text:p text:style-name="P2">研究生論文指導同意書</text:p>
      <text:p text:style-name="P3">Thesis/<text:s/>dissertation<text:s/>Advisor Agreement</text:p>
      <text:p text:style-name="P4"/>
      <text:p text:style-name="P5">本人經與該生討論後，同意指導教育政策與行政學系碩（博）士班同學</text:p>
      <text:p text:style-name="P6">I agree to act as the thesis/dissertation advisor for student with the following name and ID number</text:p>
      <text:p text:style-name="P7"/>
      <text:p text:style-name="P8">學號ID number：__________________</text:p>
      <text:p text:style-name="P9">姓名Name：__________________</text:p>
      <text:p text:style-name="P10"/>
      <text:p text:style-name="P11">論文題目暫定為The title of the thesis/dissertation is tentatively for<text:s/></text:p>
      <text:p text:style-name="P12"/>
      <text:p text:style-name="P13"><text:span text:style-name="T14"><text:s text:c="17"/></text:span><text:span text:style-name="T15"><text:s text:c="29"/></text:span><text:span text:style-name="T16"><text:s text:c="3"/></text:span><text:span text:style-name="T17"><text:s text:c="13"/></text:span><text:span text:style-name="T18"><text:s/></text:span></text:p>
      <text:p text:style-name="P19"/>
      <text:p text:style-name="P20"><text:s text:c="28"/><text:s text:c="2"/></text:p>
      <text:p text:style-name="P21"><draw:frame draw:z-index="251657728" draw:id="id0" draw:style-name="a0" draw:name="文字方塊 2" text:anchor-type="paragraph" svg:x="0.56042in" svg:y="0.25278in" svg:width="2.86667in" svg:height="0.40625in" style:rel-width="scale" style:rel-height="scale"><draw:text-box><text:p text:style-name="P22">【雙指導者，二位指導教授皆需簽名】</text:p></draw:text-box><svg:title/><svg:desc/></draw:frame><text:span text:style-name="T23">指導教授</text:span><text:span text:style-name="T24">Advisor</text:span><text:span text:style-name="T25">: <text:s text:c="2"/></text:span><text:span text:style-name="T26"><text:s text:c="19"/></text:span><text:span text:style-name="T27"><text:s/></text:span><text:span text:style-name="T28"><text:s text:c="2"/></text:span><text:span text:style-name="T29"><text:s text:c="8"/></text:span><text:span text:style-name="T30"><text:s text:c="2"/></text:span><text:span text:style-name="T31">（簽章</text:span><text:span text:style-name="T32">Signature</text:span><text:span text:style-name="T33">）</text:span></text:p>
      <text:p text:style-name="P34"><text:s text:c="7"/>年<text:s/><text:s text:c="2"/><text:s text:c="4"/><text:s/>月<text:s text:c="2"/><text:s text:c="5"/>日</text:p>
      <text:p text:style-name="P35"><text:s text:c="3"/>(year)<text:s/><text:s text:c="4"/>(month) <text:s text:c="4"/>(day)<text:s/></text:p>
      <text:p text:style-name="P36"/>
      <text:p text:style-name="P37"/>
      <text:p text:style-name="P38">系主任Chairperson:<text:s text:c="8"/><text:s text:c="17"/><text:s text:c="7"/><text:s/>（簽章Signature）</text:p>
      <text:p text:style-name="P39"><text:s text:c="7"/>年<text:s/><text:s text:c="7"/>月<text:s text:c="2"/><text:s text:c="5"/>日</text:p>
      <text:p text:style-name="P40"><text:s text:c="3"/>(year) <text:s text:c="4"/>(month) <text:s text:c="4"/>(day)<text:s/></text:p>
      <text:p text:style-name="P41"/>
      <text:p text:style-name="P42">備註：</text:p>
      <text:list text:style-name="LFO5" text:continue-numbering="true">
        <text:list-item>
          <text:p text:style-name="P43"><text:span text:style-name="T44">本表填妥後，</text:span><text:span text:style-name="T45">經指導教授、系所主管簽名</text:span><text:span text:style-name="T46">(</text:span><text:span text:style-name="T47">章</text:span><text:span text:style-name="T48">)</text:span><text:span text:style-name="T49">後</text:span><text:span text:style-name="T50">由系辦公室存查，以利</text:span><text:span text:style-name="T51">進行</text:span><text:span text:style-name="T52">後續作業</text:span><text:span text:style-name="T53">。</text:span></text:p>
        </text:list-item>
        <text:list-item>
          <text:p text:style-name="P54"><text:span text:style-name="T55">如擬邀請外</text:span><text:span text:style-name="T56">校</text:span><text:span text:style-name="T57">（</text:span><text:span text:style-name="T58">系</text:span><text:span text:style-name="T59">）教授指導，</text:span><text:span text:style-name="T60">請於上方指導教授簽名處簽名，並</text:span><text:span text:style-name="T61">請</text:span><text:span text:style-name="T62">填寫下</text:span><text:span text:style-name="T63">方表格</text:span><text:span text:style-name="T64">資料</text:span><text:span text:style-name="T65">以利聯繫</text:span><text:span text:style-name="T66">。</text:span></text:p>
        </text:list-item>
        <text:list-item>
          <text:p text:style-name="P67"><text:span text:style-name="T68">每屆碩士生上限</text:span><text:span text:style-name="T69">3</text:span><text:span text:style-name="T70">名、博士生上限</text:span><text:span text:style-name="T71">3</text:span><text:span text:style-name="T72">名；若教師所收指導學生有雙指導教授情形時，該教師指導學生名額則變為每屆碩士生上限</text:span><text:span text:style-name="T73">4</text:span><text:span text:style-name="T74">名、博士生上限</text:span><text:span text:style-name="T75">4</text:span><text:span text:style-name="T76">名。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外校指導教授姓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服務單位及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指導教授同意書</dc:title>
    <dc:subject/>
    <meta:initial-creator>berry</meta:initial-creator>
    <dc:creator>李宜倫</dc:creator>
    <meta:creation-date>2026-07-15T03:58:00Z</meta:creation-date>
    <dc:date>2026-07-15T03:58:00Z</dc:date>
    <meta:print-date>2013-02-20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