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fo:line-height="0.375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1.6159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4" style:family="table">
      <style:table-properties style:width="6.3909in" fo:margin-left="0in" table:align="center"/>
    </style:style>
    <style:style style:name="TableRow9" style:family="table-row">
      <style:table-row-properties style:min-row-height="0.6131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20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text-indent="0.6666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55" style:family="table-row">
      <style:table-row-properties style:min-row-height="0.877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5423in" fo:margin-right="0.1472in" fo:text-indent="-0.542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181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2.1513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3" style:parent-style-name="內文" style:family="paragraph">
      <style:paragraph-properties style:snap-to-layout-grid="false" fo:text-align="justify" fo:margin-right="0.1472in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 fo:text-align="justify" fo:margin-right="0.1472in"/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116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117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119" style:parent-style-name="內文" style:family="paragraph">
      <style:paragraph-properties fo:margin-top="0.25in" fo:margin-left="-0.2951in">
        <style:tab-stops/>
      </style:paragraph-properties>
      <style:text-properties style:font-name-asian="標楷體"/>
    </style:style>
    <style:style style:name="P120" style:parent-style-name="內文" style:list-style-name="LFO1" style:family="paragraph">
      <style:paragraph-properties fo:text-align="justify" fo:margin-left="0.3937in" fo:margin-right="-0.3166in" fo:text-indent="-0.3534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fo:text-align="justify" fo:margin-left="0.3937in" fo:margin-right="-0.3166in" fo:text-indent="-0.3534in">
        <style:tab-stops/>
      </style:paragraph-properties>
      <style:text-properties style:font-name-asian="標楷體"/>
    </style:style>
    <style:style style:name="P138" style:parent-style-name="內文" style:list-style-name="LFO1" style:family="paragraph">
      <style:paragraph-properties fo:text-align="justify" fo:margin-left="0.3937in" fo:margin-right="-0.3166in" fo:text-indent="-0.3534in">
        <style:tab-stops/>
      </style:paragraph-properties>
    </style:style>
    <style:style style:name="T1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暨南國際大學教育政策與行政學系</text:p>
      <text:p text:style-name="P3">學位論文與專業領域相符性暨論文原創性之審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<text:s text:c="2"/></text:span><text:span text:style-name="T14">名</text:span>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<text:span text:style-name="T19">班</text:span><text:span text:style-name="T20"><text:s text:c="2"/></text:span><text:span text:style-name="T21">別</text:span></text:p>
          </table:table-cell>
          <table:table-cell table:style-name="TableCell22" table:number-rows-spanned="2">
            <text:p text:style-name="P23">□碩士班</text:p>
            <text:p text:style-name="P24">□博士班</text:p>
          </table:table-cell>
        </table:table-row>
        <table:table-row table:style-name="TableRow25">
          <table:table-cell table:style-name="TableCell26">
            <text:p text:style-name="P27"><text:span text:style-name="T28">學</text:span><text:span text:style-name="T29"><text:s text:c="2"/></text:span><text:span text:style-name="T30">號</text:span>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學位考試時間</text:p>
          </table:table-cell>
          <table:table-cell table:style-name="TableCell38" table:number-columns-spanned="3">
            <text:p text:style-name="P39"><text:span text:style-name="T40">年</text:span><text:span text:style-name="T41"><text:s text:c="3"/></text:span><text:span text:style-name="T42"><text:s/></text:span><text:span text:style-name="T43"><text:s/></text:span><text:span text:style-name="T44">月</text:span><text:span text:style-name="T45"><text:s text:c="3"/></text:span><text:span text:style-name="T46"><text:s/></text:span><text:span text:style-name="T47"><text:s text:c="2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論文題目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專業領域</text:p>
            <text:p text:style-name="P58">認定審查</text:p>
          </table:table-cell>
          <table:table-cell table:style-name="TableCell59" table:number-columns-spanned="3">
            <text:p text:style-name="P60"><text:span text:style-name="T61">□學位論文題目與內容</text:span><text:span text:style-name="T62">符合</text:span><text:span text:style-name="T63">本系</text:span><text:span text:style-name="T64">教育目標與</text:span><text:span text:style-name="T65">專業領域</text:span></text:p>
            <text:p text:style-name="P66"><text:span text:style-name="T67">□</text:span><text:span text:style-name="T68">學位論文題目與內容</text:span><text:span text:style-name="T69">不符</text:span><text:span text:style-name="T70">本系</text:span><text:span text:style-name="T71">教育目標與</text:span><text:span text:style-name="T72">專業領域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論文原創性</text:p>
            <text:p text:style-name="P76">審查</text:p>
          </table:table-cell>
          <table:table-cell table:style-name="TableCell77" table:number-columns-spanned="3">
            <text:p text:style-name="P78"><text:span text:style-name="T79">□</text:span><text:span text:style-name="T80">比對</text:span><text:span text:style-name="T81">結果</text:span><text:span text:style-name="T82">符合</text:span><text:span text:style-name="T83">本系論文相似度</text:span><text:span text:style-name="T84">須</text:span><text:span text:style-name="T85">低</text:span><text:span text:style-name="T86">於</text:span><text:span text:style-name="T87">30</text:span><text:span text:style-name="T88">%</text:span><text:span text:style-name="T89">之規定</text:span></text:p>
            <text:p text:style-name="P90"><text:span text:style-name="T91">□</text:span><text:span text:style-name="T92">比對</text:span><text:span text:style-name="T93">結果</text:span><text:span text:style-name="T94">不符</text:span><text:span text:style-name="T95">本系論文相似度</text:span><text:span text:style-name="T96">須低於</text:span><text:span text:style-name="T97">30%</text:span><text:span text:style-name="T98">之規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審查結果</text:span></text:p>
          </table:table-cell>
          <table:table-cell table:style-name="TableCell103" table:number-columns-spanned="3">
            <text:p text:style-name="P104"><text:span text:style-name="T105">□</text:span><text:span text:style-name="T106">通過，可</text:span><text:span text:style-name="T107">申請學位考試</text:span></text:p>
            <text:p text:style-name="P108"><text:span text:style-name="T109">□不通過，</text:span><text:span text:style-name="T110">本論文需大幅修改後，另</text:span><text:span text:style-name="T111">重新提出申請</text:span></text:p>
            <text:p text:style-name="P112"/>
            <text:p text:style-name="P113">指導教授：＿＿＿＿＿＿＿＿＿＿＿＿(請簽名)</text:p>
            <text:p text:style-name="P114"/>
            <text:p text:style-name="P115">審查日期：＿＿年＿＿月＿＿日</text:p>
            <text:p text:style-name="P116"/>
            <text:p text:style-name="P117"/>
            <text:p text:style-name="P118"/>
          </table:table-cell>
          <table:covered-table-cell/>
          <table:covered-table-cell/>
        </table:table-row>
      </table:table>
      <text:p text:style-name="P119">備註：</text:p>
      <text:list text:style-name="LFO1" text:continue-numbering="true">
        <text:list-item>
          <text:p text:style-name="P120"><text:span text:style-name="T121">請檢附</text:span><text:span text:style-name="T122">「</text:span><text:span text:style-name="T123">學位論文</text:span><text:span text:style-name="T124">全文</text:span><text:span text:style-name="T125">」</text:span><text:span text:style-name="T126">與</text:span><text:span text:style-name="T127">「</text:span><text:span text:style-name="T128">論文原創性比對</text:span><text:span text:style-name="T129">」</text:span><text:span text:style-name="T130">報告</text:span><text:span text:style-name="T131">，供指導教授審查</text:span><text:span text:style-name="T132">；</text:span><text:span text:style-name="T133">經審查通過後，始</text:span><text:span text:style-name="T134">可</text:span><text:span text:style-name="T135">提出學位考試</text:span><text:span text:style-name="T136">申請。</text:span></text:p>
        </text:list-item>
        <text:list-item>
          <text:p text:style-name="P137">「專業領域認定審查」與「論文原創性審查」均勾選符合者，「審查結果」才為「通過」。</text:p>
        </text:list-item>
        <text:list-item>
          <text:p text:style-name="P138"><text:span text:style-name="T139">申請學位考試時，請同時檢附學位考試申請表與本審查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教育大學教育學系論文研究計畫口試教授</dc:title>
    <dc:description/>
    <dc:subject/>
    <meta:initial-creator>ntcu</meta:initial-creator>
    <dc:creator>李宜倫</dc:creator>
    <meta:creation-date>2026-07-15T05:44:00Z</meta:creation-date>
    <dc:date>2026-07-15T05:44:00Z</dc:date>
    <meta:print-date>2021-09-29T1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