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換指導教授申請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國立暨南國際大學學生論文更換指導教授申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系所</text:p>
          </table:table-cell>
          <table:table-cell table:style-name="ce4"/>
          <table:table-cell office:value-type="string" table:style-name="ce5">
            <text:p>部別</text:p>
          </table:table-cell>
          <table:table-cell office:value-type="string" table:style-name="ce10">
            <text:p>□學士班 □碩士班 <text:s/>□博士班</text:p>
          </table:table-cell>
          <table:table-cell office:value-type="string" table:style-name="ce4">
            <text:p>年級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office:value-type="string" table:style-name="ce4">
            <text:p>學生姓名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4">
            <text:p>填表日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7">
            <text:p>原指導教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style-name="ce7">
            <text:p>新任指導教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style-name="ce7">
            <text:p>論文題目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6" table:style-name="ce15">
            <text:p>申請更換理由</text:p>
          </table:table-cell>
          <table:table-cell table:number-columns-spanned="5" table:number-rows-spanned="6" table:style-name="ce16"/>
          <table:covered-table-cell table:number-columns-repeated="4"/>
          <table:table-cell table:number-columns-repeated="16378" table:style-name="ce3"/>
        </table:table-row>
        <table:table-row table:number-rows-repeated="4" table:style-name="ro4">
          <table:covered-table-cell/>
          <table:covered-table-cell/>
          <table:covered-table-cell table:number-columns-repeated="4"/>
          <table:table-cell table:number-columns-repeated="16378" table:style-name="ce3"/>
        </table:table-row>
        <table:table-row table:style-name="ro5">
          <table:covered-table-cell/>
          <table:covered-table-cell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style-name="ce7">
            <text:p>學生簽章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style-name="ce8">
            <text:p>原指導教授簽章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style-name="ce8">
            <text:p>新任指導教授簽章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table:style-name="ce8">
            <text:p>單位主管簽章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6">
            <text:p>註：本申請表請於填列「專任教師指導論文寫作時數一覽表」時，一併繳交。</text:p>
          </table:table-cell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CNU</meta:initial-creator>
    <dc:creator>李宜倫</dc:creator>
    <meta:creation-date>2005-02-25T01:49:13Z</meta:creation-date>
    <dc:date>2026-07-15T03:58:51Z</dc:date>
    <meta:print-date>2026-07-15T03:55:27Z</meta:print-date>
  </office:meta>
</office:document-meta>
</file>