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特圓" svg:font-family="華康儷特圓" style:font-family-generic="modern" style:font-pitch="fixed" svg:panose-1="2 15 8 9 0 0 0 0 0 0"/>
    <style:font-face style:name="雅坊美工01" svg:font-family="雅坊美工01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儷特圓" style:font-name-asian="華康儷特圓" fo:color="#FFFFFF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雅坊美工01" fo:color="#FFFFFF" fo:font-size="36pt" style:font-size-asian="36pt" style:font-size-complex="3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雅坊美工01" fo:color="#FFFFFF" fo:font-size="36pt" style:font-size-asian="36pt" style:font-size-complex="3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雅坊美工01" fo:color="#FFFFFF" fo:font-size="36pt" style:font-size-asian="3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雅坊美工01" fo:color="#FFFFFF" fo:font-size="36pt" style:font-size-asian="36pt" style:font-size-complex="36pt"/>
    </style:style>
    <style:style style:name="TableColumn13" style:family="table-column">
      <style:table-column-properties style:column-width="2.5062in" style:use-optimal-column-width="false"/>
    </style:style>
    <style:style style:name="TableColumn14" style:family="table-column">
      <style:table-column-properties style:column-width="5.0131in" style:use-optimal-column-width="false"/>
    </style:style>
    <style:style style:name="Table12" style:family="table">
      <style:table-properties style:width="7.519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min-row-height="8.065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solid" svg:stroke-width="0.04167in" svg:stroke-color="#ffffff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>
      <style:graphic-properties draw:fill="solid" draw:fill-color="#000000" draw:opacity="100%" draw:stroke="solid" svg:stroke-width="0.04167in" svg:stroke-color="#ffffff" svg:stroke-opacity="100%" draw:stroke-linejoin="round"/>
    </style:style>
    <style:style style:family="graphic" style:name="a4">
      <style:graphic-properties draw:fill="solid" draw:fill-color="#000000" draw:opacity="100%" draw:stroke="solid" svg:stroke-width="0.04167in" svg:stroke-color="#ffffff" svg:stroke-opacity="100%" draw:stroke-linejoin="round"/>
    </style:style>
    <style:style style:family="graphic" style:name="a5">
      <style:graphic-properties draw:fill="solid" draw:fill-color="#000000" draw:opacity="100%" draw:stroke="solid" svg:stroke-width="0.04167in" svg:stroke-color="#ffffff" svg:stroke-opacity="100%" draw:stroke-linejoin="round"/>
    </style:style>
  </office:automatic-styles>
  <office:body>
    <office:text text:use-soft-page-breaks="true">
      <text:p text:style-name="P1"><draw:g draw:z-index="251658240" draw:name="Group 15" draw:id="id12" draw:style-name="a10" text:anchor-type="paragraph"><svg:title/><svg:desc/><draw:g draw:name="Group 16" draw:id="id2"><svg:title/><svg:desc/><draw:custom-shape svg:x="-0.70625in" svg:y="0.00854in" svg:width="8.75in" svg:height="0.40237in" draw:id="id0" draw:style-name="a0" draw:name="Rectangle 17"><svg:title/><svg:desc/><draw:enhanced-geometry draw:type="non-primitive" svg:viewBox="0 0 21600 21600" draw:enhanced-path="M 0 0 L 21600 0 21600 21600 0 21600 Z N"/></draw:custom-shape><draw:frame draw:id="id1" draw:style-name="a1" draw:name="WordArt 18" svg:x="0.41875in" svg:y="-0.47431in" svg:width="4.375in" svg:height="0.72426in" style:rel-width="scale" style:rel-height="scale"><draw:text-box><text:p text:style-name="P2"><text:span text:style-name="T3">教育政策與行政所</text:span></text:p></draw:text-box><svg:title/><svg:desc/></draw:frame></draw:g><draw:g draw:name="Group 19" draw:id="id11"><svg:title/><svg:desc/><draw:custom-shape svg:x="4.04375in" svg:y="0.24996in" svg:width="1in" svg:height="0.64379in" draw:id="id3" draw:style-name="a2" draw:name="Oval 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1875in" svg:y="0.24996in" svg:width="1in" svg:height="0.64379in" draw:id="id4" draw:style-name="a3" draw:name="Oval 2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79375in" svg:y="0.24996in" svg:width="1in" svg:height="0.64379in" draw:id="id5" draw:style-name="a4" draw:name="Oval 2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6.66875in" svg:y="0.24996in" svg:width="1in" svg:height="0.64379in" draw:id="id6" draw:style-name="a5" draw:name="Oval 2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7" draw:style-name="a6" draw:name="WordArt 24" svg:x="4.29375in" svg:y="0.41091in" svg:width="0.5in" svg:height="0.3219in" style:rel-width="scale" style:rel-height="scale"><draw:text-box><text:p text:style-name="P4"><text:span text:style-name="T5">講</text:span></text:p></draw:text-box><svg:title/><svg:desc/></draw:frame><draw:frame draw:id="id8" draw:style-name="a7" draw:name="WordArt 25" svg:x="5.16875in" svg:y="0.41091in" svg:width="0.5in" svg:height="0.3219in" style:rel-width="scale" style:rel-height="scale"><draw:text-box><text:p text:style-name="P6"><text:span text:style-name="T7">座</text:span></text:p></draw:text-box><svg:title/><svg:desc/></draw:frame><draw:frame draw:id="id9" draw:style-name="a8" draw:name="WordArt 26" svg:x="6.04375in" svg:y="0.41091in" svg:width="0.5in" svg:height="0.3219in" style:rel-width="scale" style:rel-height="scale"><draw:text-box><text:p text:style-name="P8"><text:span text:style-name="T9">心</text:span></text:p></draw:text-box><svg:title/><svg:desc/></draw:frame><draw:frame draw:id="id10" draw:style-name="a9" draw:name="WordArt 27" svg:x="6.91875in" svg:y="0.41091in" svg:width="0.5in" svg:height="0.3219in" style:rel-width="scale" style:rel-height="scale"><draw:text-box><text:p text:style-name="P10"><text:span text:style-name="T11">得</text:span></text:p></draw:text-box><svg:title/><svg:desc/></draw:frame></draw:g></draw:g></text:p>
      <text:p text:style-name="內文"/>
      <text:p text:style-name="內文"/>
      <text:p text:style-name="內文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講座日期Date：</text:p>
          </table:table-cell>
          <table:table-cell table:style-name="TableCell17">
            <text:p text:style-name="內文">主講人Speaker：</text:p>
          </table:table-cell>
        </table:table-row>
        <table:table-row table:style-name="TableRow18">
          <table:table-cell table:style-name="TableCell19" table:number-columns-spanned="2">
            <text:p text:style-name="內文">講座名稱Lecture/Conference Name：</text:p>
          </table:table-cell>
          <table:covered-table-cell/>
        </table:table-row>
        <table:table-row table:style-name="TableRow20">
          <table:table-cell table:style-name="TableCell21">
            <text:p text:style-name="P22">學號ID Number：</text:p>
          </table:table-cell>
          <table:table-cell table:style-name="TableCell23">
            <text:p text:style-name="內文">姓名Name：</text:p>
          </table:table-cell>
        </table:table-row>
        <table:table-row table:style-name="TableRow24">
          <table:table-cell table:style-name="TableCell25" table:number-columns-spanned="2">
            <text:p text:style-name="內文">心得內容Reflection：</text:p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特圓" svg:font-family="華康儷特圓" style:font-family-generic="modern" style:font-pitch="fixed" svg:panose-1="2 15 8 9 0 0 0 0 0 0"/>
    <style:font-face style:name="雅坊美工01" svg:font-family="雅坊美工01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3937in" fo:margin-bottom="0.6062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chang</meta:initial-creator>
    <dc:creator>李宜倫</dc:creator>
    <meta:creation-date>2026-07-15T03:50:00Z</meta:creation-date>
    <dc:date>2026-07-15T03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